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P2" style:parent-style-name="Normal" style:family="paragraph">
      <style:paragraph-properties fo:margin-bottom="0in" fo:margin-left="-0.0034in">
        <style:tab-stops/>
      </style:paragraph-properties>
    </style:style>
    <style:style style:name="P3" style:parent-style-name="Normal" style:family="paragraph">
      <style:paragraph-properties fo:margin-bottom="0.2034in" fo:margin-left="-0.0013in" fo:margin-right="-0.0243in" fo:text-indent="0in">
        <style:tab-stops/>
      </style:paragraph-properties>
    </style:style>
    <style:style style:name="T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" style:parent-style-name="Normal" style:family="paragraph">
      <style:paragraph-properties fo:text-align="center" fo:margin-bottom="0.1687in" fo:margin-left="0.0326in" fo:margin-right="0.0013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1687in" fo:margin-left="0.0326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in"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in" fo:margin-left="-0.0034in">
        <style:tab-stops/>
      </style:paragraph-properties>
    </style:style>
    <style:style style:name="P16" style:parent-style-name="Normal" style:family="paragraph">
      <style:paragraph-properties fo:margin-bottom="0in"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bottom="0.1861in" fo:margin-left="-0.0034in">
        <style:tab-stops/>
      </style:paragraph-properties>
    </style:style>
    <style:style style:name="P23" style:parent-style-name="Normal" style:family="paragraph">
      <style:paragraph-properties fo:margin-bottom="0in" fo:margin-left="0in" fo:text-indent="0in">
        <style:tab-stops/>
      </style:paragraph-properties>
    </style:style>
    <style:style style:name="T24" style:parent-style-name="Fonteparág.padrão" style:family="text">
      <style:text-properties fo:font-size="10.5pt" style:font-size-asian="10.5pt"/>
    </style:style>
    <style:style style:name="T25" style:parent-style-name="Fonteparág.padrão" style:family="text">
      <style:text-properties fo:font-size="10.5pt" style:font-size-asian="10.5pt"/>
    </style:style>
    <style:style style:family="graphic" style:name="a0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Matéria publicada no Diário Oficial da Associação dos Municípios de Mato Grosso do Sul - ASSOMASUL, no dia 18/01/2021.<text:s/></text:p>
      <text:p text:style-name="P2">Número da edição: 2767</text:p>
      <text:p text:style-name="P3"><text:span text:style-name="T4"><draw:g draw:name="Group 501" draw:id="id2" draw:style-name="a2" text:anchor-type="as-char"><svg:title/><svg:desc/><draw:custom-shape svg:x="0in" svg:y="0.01528in" svg:width="7.08681in" svg:height="0in" draw:id="id0" draw:style-name="a0" draw:name="Shape 4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4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5"><text:span text:style-name="T6">CAMARA MUNICIPAL DE NAVIRAI</text:span></text:p>
      <text:p text:style-name="P7"><text:span text:style-name="T8">AVISO DE<text:s/></text:span><text:span text:style-name="T9">HOMOLOGAÇÃO</text:span></text:p>
      <text:p text:style-name="P10">PROCESSO ADMINISTRATIVO N° 023/2020</text:p>
      <text:p text:style-name="P11">PREGÃO PRESENCIAL N° 003/2020</text:p>
      <text:p text:style-name="P12">AVISO DE HOMOLOGAÇÃO</text:p>
      <text:p text:style-name="P13">Objeto: AQUISIÇÃO DE CARTUCHOS E RECARGAS PARA IMPRESSORAS A LASER, E<text:s/></text:p>
      <text:p text:style-name="P14">RECARGA DE CARTUCHOS PARA IMPRESSORAS A JATO DE TINTA DA CÂMARA MUNICIPAL DE NAVIRAÍ-MS</text:p>
      <text:p text:style-name="P15">HOMOLOGO o resultado proferido pela pregoeira designada por meio da Portaria nº 023/2019, publicada no Diário Oficial dos Municípios do Estado de Mato Grosso do Sul em 24 de janeiro de 2019, alterada pela Portaria nº 096/2019, publicada no Diário Oficial<text:s/>dos Municípios do Estado de Mato Grosso do Sul- Assomasul, na data de 09 de maio de 2019 e Portaria n° 107/2020, publicada no Diário Oficial dos Municípios do Estado de Mato Grosso do Sul- Assomasul, na data de 09 de setembro de 2020, que altera o inciso<text:s/>II e revoga o inciso III da Portaria nº 023/2019, ao PREGÃO PRESENCIAL Nº 003/2020, do tipo MENOR PREÇO POR ITEM, referente ao PROCESSO ADMINISTRATIVO Nº 023/2020, que tem como objeto a AQUISIÇÃO DE CARTUCHOS E RECARGAS PARA IMPRESSORAS A LASER, E RECARGA<text:s/>DE CARTUCHOS PARA IMPRESSORAS A JATO DE TINTA DA CÂMARA<text:s/></text:p>
      <text:p text:style-name="P16">MUNICIPAL DE NAVIRAÍ-MS, cuja publicação do AVISO DE RESULTADO DE LICITAÇÃO E<text:s/></text:p>
      <text:p text:style-name="P17">ADJUDICAÇÃO ocorreu no Diário Oficial Nº 2752, do dia 22 de dezembro de 2020, na ASSOMASUL- Associação dos Municípios de<text:s/>Mato Grosso do Sul, pp. 206-207, tendo como vencedoras as empresas:</text:p>
      <text:list text:style-name="LFO1" text:continue-numbering="true">
        <text:list-item>
          <text:p text:style-name="P18">CENTRO DIGITAL INFORMÁTICA- EIRELI, inscrita no CNPJ sob o nº 20.829.041/0001-00, estabelecida no Rua Alberto Leopoldo de La Cruz, 2355, Conjunto Habitacional Izidro Pedroso, na cidade de<text:s/>Dourados-MS, tendo ofertado melhor proposta para os itens 1 a 5, 7 a 15, perfazendo a soma de R$ 2.044,00 (dois mil e quarenta e quatro reais);</text:p>
        </text:list-item>
        <text:list-item>
          <text:p text:style-name="P19">LOJA STAR PLUS LTDA, inscrita no CNPJ sob o nº 09.594.810/0001-98, estabelecida no endereço Rua Duque de Caxias, 630, Centro, na cidade de Itaporã-MS, tendo ofertado melhor proposta para o item 6, perfazendo a soma de R$ 60,00 (sessenta reais).</text:p>
        </text:list-item>
      </text:list>
      <text:p text:style-name="P20">Naviraí-MS, 15 de janeiro de 2021.</text:p>
      <text:p text:style-name="P21">Ederson Dutra</text:p>
      <text:p text:style-name="P22">Presidente da Câmara Municipal</text:p>
      <text:soft-page-break/>
      <text:p text:style-name="P23"><text:span text:style-name="T24">Matéria enviada por RODRIGO GAZETTE DE SOU</text:span><text:span text:style-name="T25">ZA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708in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4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Usuario</dc:creator>
    <meta:creation-date>2021-01-18T14:14:00Z</meta:creation-date>
    <dc:date>2021-01-18T14:14:00Z</dc: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230" meta:row-count="15" meta:non-whitespace-character-count="1885"/>
  </office:meta>
</office:document-meta>
</file>